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list-style-name="L1">
      <style:paragraph-properties fo:line-height="150%"/>
      <style:text-properties style:font-name="Arial"/>
    </style:style>
    <style:style style:name="P3" style:family="paragraph" style:parent-style-name="Standard">
      <style:paragraph-properties fo:line-height="150%"/>
      <style:text-properties style:font-name="Arial" fo:font-size="12pt" style:font-size-asian="12pt" style:font-size-complex="12pt"/>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text-properties style:font-name="Arial" fo:font-size="14pt" style:font-size-asian="14pt" style:font-size-complex="14pt"/>
    </style:style>
    <style:style style:name="P6" style:family="paragraph" style:parent-style-name="Text_20_body">
      <style:paragraph-properties fo:line-height="150%"/>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eschwerdeprozess von Outside e.v.</text:p>
      <text:p text:style-name="P5">Einleitung</text:p>
      <text:p text:style-name="P4">Die Kundenzufriedenheit steht bei uns an höchster Stelle. Outside e.V. ist eine Dienstleistungsorganisation und lebt von Ihrer Zufriedenheit.</text:p>
      <text:p text:style-name="P4">Mit unserem Beschwerdeprozess möchten wir auch in Zukunft der bisherigen hohen Kundenzufriedenheit weiter gerecht werden. Grundsätzlich ist es erforderlich, dass zunächst mit der durchführenden bzw. organisierenden Person Kontakt aufgenommen wird. Bitte versuchen Sie mit uns das Problem im direkten Gespräch zu lösen. Wir dokumentieren Ihr Feedback in unserem Buchungssystem und finden gemeinsam mit Ihnen zu einer schnellen Lösung.</text:p>
      <text:p text:style-name="P4">Sollten unsere Mitarbeiter*Innen Ihre Erwartungen nicht im ausreichenden Maße erfüllen, bietet der formale Beschwerdeprozess eine Möglichkeit, um sich vertrauensvoll an uns zu wenden. Wir gehen natürlich jeder Beschwerde ausführlich nach. Wir nehmen Ihr Anliegen ernst und besprechen gemeinsam mit Ihnen die nächsten Schritte.</text:p>
      <text:p text:style-name="P4">Jeder Kunde erhält außerdem vor oder nach seiner Veranstaltung einen Feedbackbogen. Hiermit können Sie uns eine Rückmeldung zu unserer Arbeit und Ihrer Zufriedenheit geben. Diesen Bogen geben Sie persönlich ab oder reichen Ihn direkt an die unten angegebene Adresse ein. Wenn Sie Ihren Namen auf diesem Bogen hinterlassen und konkrete Mängel oder Wünsche aufführen, werden wir uns mit Ihnen ebenfalls in Verbindung setzen und nach Lösungen suchen. </text:p>
      <text:p text:style-name="P4">Sie geben Ihre Einwilligung zur Nutzung der mitgelieferten Daten für die Auswertung durch das Einreichen der Beschwerde. Nur so kann die Beschwerde bearbeitet werden. </text:p>
      <text:p text:style-name="P4">Es besteht die Verpflichtung, die Beschwerde wahrheitsgemäß und nach bestem Wissen und Gewissen abzugeben. Outside e.V. behält sich vor, den aufgrund von wissentlichen Falschaussagen entstehenden Aufwand zu berechnen.</text:p>
      <text:p text:style-name="P4"/>
      <text:p text:style-name="P5">Einreichen einer Beschwerde </text:p>
      <text:p text:style-name="P4">Bitte reichen Sie ihre Beschwerde schriftlich ein. Sie kann postalisch oder elektronisch erfolgen: Bitte kennzeichnen Sie die Nachricht deutlich mit „Beschwerde“, um eine reibungslose Bearbeitung zu ermöglichen.</text:p>
      <text:p text:style-name="Text_20_body"><text:span text:style-name="T2">Sie können die Anleitung auch herunterladen bzw. finden diese Anleitung unter </text:span><text:a xlink:type="simple" xlink:href="https://out-side.net/beschwerdeprozess/" text:style-name="Internet_20_link" text:visited-style-name="Visited_20_Internet_20_Link"><text:span text:style-name="T2">https://out-side.net/beschwerdeprozess/</text:span></text:a></text:p>
      <text:p text:style-name="Text_20_body"><text:span text:style-name="T2">Informationen zum Datenschutz finden Sie unter: </text:span><text:a xlink:type="simple" xlink:href="https://out-side.net/impressum" text:style-name="Internet_20_link" text:visited-style-name="Visited_20_Internet_20_Link"><text:span text:style-name="T2">https://out-side.net/impressum</text:span></text:a></text:p>
      <text:p text:style-name="Text_20_body"><text:span text:style-name="T2"/></text:p>
      <text:p text:style-name="P4">Outside e.V.</text:p>
      <text:p text:style-name="P4">Dirk Nüßer</text:p>
      <text:p text:style-name="P4">Vaubanallee 6</text:p>
      <text:p text:style-name="P4">79100 Freiburg</text:p>
      <text:p text:style-name="P4">BRD</text:p>
      <text:p text:style-name="P4">info@out-side.ne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M16S</meta:editing-duration>
    <meta:editing-cycles>6</meta:editing-cycles>
    <meta:generator>OpenOffice/4.1.8$Win32 OpenOffice.org_project/418m3$Build-9803</meta:generator>
    <dc:date>2022-06-23T12:22:28.67</dc:date>
    <dc:creator>Dirk Nüßer</dc:creator>
    <meta:printed-by>Dirk Nüßer</meta:printed-by>
    <meta:print-date>2022-06-23T11:39:24.05</meta:print-date>
    <meta:document-statistic meta:table-count="0" meta:image-count="0" meta:object-count="0" meta:page-count="1" meta:paragraph-count="18" meta:word-count="302" meta:character-count="2279"/>
    <meta:user-defined meta:name="Info 1"/>
    <meta:user-defined meta:name="Info 2"/>
    <meta:user-defined meta:name="Info 3"/>
    <meta:user-defined meta:name="Info 4"/>
  </office:meta>
</office:document-meta>
</file>